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fo:color="#000000" style:font-name="Verdana" fo:font-size="12pt" fo:language="es" fo:country="AR" style:font-size-asian="12pt" style:font-name-complex="Verdana" style:font-size-complex="12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383 PyT)</text:span>, cuyo texto a continuación se transcribe:</text:p>
      <text:p text:style-name="P2"/>
      <text:p text:style-name="P2"/>
      <text:p text:style-name="P6"><text:span text:style-name="T4">“</text:span><text:span text:style-name="T5">La Cámara de Diputados de la Provincia vería con agrado que el Poder Ejecutivo a través del organismo pertinente, evalúe las medidas necesarias para brindar vigilancia y protección a los pasajeros de los transportes públicos de la ciudad de Rosario, Dpto. Rosario</text:span><text:span text:style-name="T4">”.</text:span></text:p>
      <text:p text:style-name="P10"/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4T10:48:03</dc:date>
    <meta:print-date>2013-12-03T10:38:12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2" meta:character-count="692" meta:non-whitespace-character-count="582"/>
    <meta:user-defined meta:name="Información 1"/>
    <meta:user-defined meta:name="Información 2"/>
    <meta:user-defined meta:name="Información 3"/>
    <meta:user-defined meta:name="Información 4"/>
  </office:meta>
</office:document-meta>
</file>